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-set/9644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-set/9645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-set/9645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-set/9645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-set/9645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-set/9645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-set/9645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-set/9645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-set/9645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-set/9645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-set/9646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-set/96669</text:p>
          </table:table-cell>
          <table:table-cell table:style-name="ce1" office:value-type="string" calcext:value-type="string">
            <text:p>dctype:Even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-set/96670</text:p>
          </table:table-cell>
          <table:table-cell table:style-name="ce1" office:value-type="string" calcext:value-type="string">
            <text:p>dctype:Even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-set/9667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-set/1000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43:18+00:00</meta:creation-date>
    <dc:date>2025-04-25T18:43:18+00:00</dc:date>
  </office:meta>
</office:document-meta>
</file>