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mtidsbild.museum.link/s/Samtidsbild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0:46+00:00</meta:creation-date>
    <dc:date>2025-04-24T08:00:46+00:00</dc:date>
  </office:meta>
</office:document-meta>
</file>